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uli" svg:font-family="Muli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Muli" fo:font-size="13.5pt" fo:letter-spacing="normal" fo:font-style="normal" fo:font-weight="normal"/>
    </style:style>
    <style:style style:name="P2" style:family="paragraph" style:list-style-name="L2"/>
    <style:style style:name="T1" style:family="text">
      <style:text-properties officeooo:rsid="00100cfc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Vážení hosté,</text:p>
      <text:p text:style-name="P1">abychom mohli plnit závazky ke svým hostům a dalším institucím a zákonným požadavkům podle legislativy, musíme zpracovávat některé Vaše osobní údaje. K tomu sdělujeme:</text:p>
      <text:list text:style-name="L2">
        <text:list-item>
          <text:p text:style-name="Text_20_body">Správcem osobních údajů podle Nařízení (EU) 2016/679 (GDPR) je <text:span text:style-name="T1">Ivana Snopková</text:span>, IČO: <text:span text:style-name="T1">75614715</text:span>, se sídlem <text:span text:style-name="T1">Brod nad Dyjí 169, 69181 Brod nad Dyjí</text:span>.<text:line-break/>Vaše osobní údaje zpracováváme z důvodu vyřízení Vašich rezervací ubytování a komunikace s Vámi z důvodu ověření rezervace, v případech pozdních dojezdů, popř. informování o zapomenutých věcech na pokoji či v jiné naléhavé situaci vyžadující okamžitou komunikaci.</text:p>
        </text:list-item>
        <text:list-item>
          <text:p text:style-name="Text_20_body">V případě zaslání poptávky ubytování pomocí formuláře z našeho webu zpracováváme Vaše jméno a příjmení, doručovací adresu, e-mail a telefonní číslo. Při příjezdu na hotel dále zpracováváme číslo Vašeho občanského průkazu a datum narození.</text:p>
        </text:list-item>
        <text:list-item>
          <text:p text:style-name="Text_20_body">Právním důvodem tohoto zpracování je plnění smlouvy. Uvedené osobní údaje za tímto<text:line-break/>účelem zpracováváme minimálně po dobu trvání doby rezervace, popř. ubytování nebo zákonem stanovenou dobu.</text:p>
        </text:list-item>
        <text:list-item>
          <text:p text:style-name="Text_20_body">Ochrana vašich osobních údajů odpovídá požadavkům Nařízení (EU) 2016/679 (GDPR).</text:p>
        </text:list-item>
        <text:list-item>
          <text:p text:style-name="Text_20_body">Vaše osobní údaje neužíváme k marketingovým účelům.</text:p>
        </text:list-item>
        <text:list-item>
          <text:p text:style-name="Text_20_body">Vaše osobní údaje poskytujeme jen institucím k tomu zmocněným zákonem, nikomu jinému<text:line-break/>Vaše osobní údaje neposkytujeme.</text:p>
        </text:list-item>
        <text:list-item>
          <text:p text:style-name="Text_20_body">Nejmenovali jsme pověřence pro ochranu osobních údajů, nepověřili jsme zpracováním<text:line-break/>Vašich osobních údajů žádného zpracovatele ani neurčili zástupce pro plnění povinností ve<text:line-break/>smyslu GDPR.</text:p>
        </text:list-item>
        <text:list-item>
          <text:p text:style-name="Text_20_body">Nemáme v úmyslu předat Vaše osobní údaje do třetí země, mezinárodní organizaci nebo<text:line-break/>jiným, osobám.</text:p>
        </text:list-item>
        <text:list-item>
          <text:p text:style-name="Text_20_body">Kdykoliv máte právo odvolat svůj souhlas se zpracováním osobních údajů, právo požadovat<text:line-break/>ode nás jako Správce přístup ke svým osobním údajům, jejich opravu nebo výmaz,<text:line-break/>popřípadě omezení zpracování, a vznést námitku proti zpracování, máte právo na<text:line-break/>přenositelnost těchto údajů k jinému správci, jakož i právo podat stížnost u Úřadu pro<text:line-break/>ochranu osobních údajů, máte-li za to, že při zpracování vašich osobních údajů postupujeme<text:line-break/>v rozporu s GDPR.</text:p>
        </text:list-item>
      </text:list>
      <text:p text:style-name="Text_20_body">V <text:span text:style-name="T1">brodě nad Dyjí</text:span> 1.<text:span text:style-name="T1">1</text:span>.201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uli" svg:font-family="Muli, sans-serif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8T15:06:05.375000000</meta:creation-date>
    <dc:date>2025-09-08T15:10:53.860000000</dc:date>
    <meta:editing-duration>PT4M48S</meta:editing-duration>
    <meta:editing-cycles>1</meta:editing-cycles>
    <meta:document-statistic meta:table-count="0" meta:image-count="0" meta:object-count="0" meta:page-count="1" meta:paragraph-count="12" meta:word-count="299" meta:character-count="2021" meta:non-whitespace-character-count="1742"/>
    <meta:generator>LibreOffice/7.5.2.2$Windows_X86_64 LibreOffice_project/53bb9681a964705cf672590721dbc85eb4d0c3a2</meta:generator>
  </office:meta>
</office:document-meta>
</file>